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2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44</text:p>
          </table:table-cell>
          <table:covered-table-cell/>
          <table:table-cell office:value-type="float" office:value="2123812.9900000002" table:style-name="ce20">
            <text:p>2123812,9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1:0010401:45</text:p>
          </table:table-cell>
          <table:covered-table-cell/>
          <table:table-cell office:value-type="float" office:value="5742360.8700000001" table:style-name="ce22">
            <text:p>5742360,8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0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01:00104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33832FAAB71737E162D261E141755FE8699A3626DA1BDA3E6A6F6274E380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9:13:09Z</meta:creation-date>
    <dc:date>2023-07-21T09:13:09Z</dc:date>
  </office:meta>
</office:document-meta>
</file>